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y" fo:country="GB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Footer">
      <style:text-properties fo:language="cy" fo:country="GB"/>
    </style:style>
    <style:style style:name="P4" style:family="paragraph">
      <style:paragraph-properties style:writing-mode="lr-tb"/>
    </style:style>
    <style:style style:name="gr1" style:family="graphic">
      <style:graphic-properties draw:stroke="solid" svg:stroke-width="0.009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9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10" draw:name="Group 18" draw:style-name="gr2"><draw:custom-shape draw:name="Rounded Rectangle 5" draw:style-name="gr3" draw:text-style-name="P4" svg:width="3.539cm" svg:height="3.539cm" svg:x="12.214cm" svg:y="21.3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6" draw:style-name="gr3" draw:text-style-name="P4" svg:width="3.539cm" svg:height="3.539cm" svg:x="0.212cm" svg:y="21.3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9" draw:style-name="gr3" draw:text-style-name="P4" svg:width="3.539cm" svg:height="3.539cm" svg:x="8.213cm" svg:y="21.3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10" draw:style-name="gr3" draw:text-style-name="P4" svg:width="3.539cm" svg:height="3.539cm" svg:x="4.191cm" svg:y="21.3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11" draw:name="Group 19" draw:style-name="gr2"><draw:custom-shape draw:name="Rounded Rectangle 20" draw:style-name="gr3" draw:text-style-name="P4" svg:width="3.539cm" svg:height="3.539cm" svg:x="12.214cm" svg:y="17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21" draw:style-name="gr3" draw:text-style-name="P4" svg:width="3.539cm" svg:height="3.539cm" svg:x="0.212cm" svg:y="17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22" draw:style-name="gr3" draw:text-style-name="P4" svg:width="3.539cm" svg:height="3.539cm" svg:x="8.213cm" svg:y="17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23" draw:style-name="gr3" draw:text-style-name="P4" svg:width="3.539cm" svg:height="3.539cm" svg:x="4.191cm" svg:y="17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4" draw:name="Group 27" draw:style-name="gr2"><draw:custom-shape draw:name="Rounded Rectangle 28" draw:style-name="gr3" draw:text-style-name="P4" svg:width="3.539cm" svg:height="3.539cm" svg:x="12.214cm" svg:y="13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29" draw:style-name="gr3" draw:text-style-name="P4" svg:width="3.539cm" svg:height="3.539cm" svg:x="0.212cm" svg:y="13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30" draw:style-name="gr3" draw:text-style-name="P4" svg:width="3.539cm" svg:height="3.539cm" svg:x="8.213cm" svg:y="13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31" draw:style-name="gr3" draw:text-style-name="P4" svg:width="3.539cm" svg:height="3.539cm" svg:x="4.191cm" svg:y="13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5" draw:name="Group 32" draw:style-name="gr2"><draw:custom-shape draw:name="Rounded Rectangle 33" draw:style-name="gr3" draw:text-style-name="P4" svg:width="3.539cm" svg:height="3.539cm" svg:x="12.214cm" svg:y="9.3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34" draw:style-name="gr3" draw:text-style-name="P4" svg:width="3.539cm" svg:height="3.539cm" svg:x="0.212cm" svg:y="9.3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35" draw:style-name="gr3" draw:text-style-name="P4" svg:width="3.539cm" svg:height="3.539cm" svg:x="8.213cm" svg:y="9.3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Rounded Rectangle 36" draw:style-name="gr3" draw:text-style-name="P4" svg:width="3.539cm" svg:height="3.539cm" svg:x="4.191cm" svg:y="9.3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char" draw:z-index="6" draw:name="Rounded Rectangle 14" draw:style-name="gr1" draw:text-style-name="P4" svg:width="3.539cm" svg:height="3.539cm" svg:x="12.213cm" svg:y="5.3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Rounded Rectangle 15" draw:style-name="gr1" draw:text-style-name="P4" svg:width="3.539cm" svg:height="3.539cm" svg:x="0.191cm" svg:y="5.3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Rounded Rectangle 16" draw:style-name="gr1" draw:text-style-name="P4" svg:width="3.539cm" svg:height="3.539cm" svg:x="8.213cm" svg:y="5.3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Rounded Rectangle 17" draw:style-name="gr1" draw:text-style-name="P4" svg:width="3.539cm" svg:height="3.539cm" svg:x="4.255cm" svg:y="5.3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Rounded Rectangle 7" draw:style-name="gr1" draw:text-style-name="P4" svg:width="3.539cm" svg:height="3.539cm" svg:x="8.213cm" svg:y="1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Rounded Rectangle 8" draw:style-name="gr1" draw:text-style-name="P4" svg:width="3.539cm" svg:height="3.539cm" svg:x="4.255cm" svg:y="1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name="Rounded Rectangle 1" draw:style-name="gr1" draw:text-style-name="P4" svg:width="3.539cm" svg:height="3.539cm" svg:x="12.213cm" svg:y="1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name="Rounded Rectangle 4" draw:style-name="gr1" draw:text-style-name="P4" svg:width="3.539cm" svg:height="3.539cm" svg:x="0.191cm" svg:y="1.3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cy" fo:country="GB"/>
    </style:style>
    <style:style style:name="MP2" style:family="paragraph" style:parent-style-name="Footer">
      <style:text-properties fo:language="cy" fo:country="GB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‘Whatz-it’ Movable Rating Scale – template for blank tiles </text:p>
      </style:header>
      <style:footer>
        <text:p text:style-name="MP2">www.whatzit.eu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6T17:11:46.04</meta:creation-date>
    <meta:editing-cycles>1</meta:editing-cycles>
    <meta:editing-duration>PT00H00M00S</meta:editing-duration>
    <meta:initial-creator>Lyndon Owen</meta:initial-creator>
    <meta:printed-by>Lyndon Owen</meta:printed-by>
    <meta:print-date>2013-09-26T17:11:54.87</meta:print-date>
    <meta:document-statistic meta:table-count="0" meta:image-count="0" meta:object-count="0" meta:page-count="1" meta:paragraph-count="2" meta:word-count="11" meta:character-count="73"/>
    <meta:generator>OpenOffice.org/3.2$Win32 OpenOffice.org_project/320m18$Build-9502</meta:generator>
  </office:meta>
</office:document-meta>
</file>